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style:font-name="Arial" fo:font-size="16pt" style:text-underline-style="solid" style:text-underline-width="auto" style:text-underline-color="font-color" fo:font-weight="bold" style:font-size-asian="16pt" style:font-weight-asian="bold" style:font-size-complex="16pt" style:font-weight-complex="bold"/>
    </style:style>
    <style:style style:name="P2" style:family="paragraph" style:parent-style-name="Standard">
      <style:paragraph-properties fo:text-align="justify" style:justify-single-word="false"/>
      <style:text-properties style:font-name="Arial" fo:font-weight="bold" style:font-weight-asian="bold" style:font-weight-complex="bold"/>
    </style:style>
    <style:style style:name="P3" style:family="paragraph" style:parent-style-name="Standard">
      <style:paragraph-properties fo:text-align="justify" style:justify-single-word="false"/>
      <style:text-properties style:font-name="Arial" fo:font-style="italic" style:text-underline-style="solid" style:text-underline-width="auto" style:text-underline-color="font-color" fo:font-weight="bold" style:font-style-asian="italic" style:font-weight-asian="bold" style:font-style-complex="italic" style:font-weight-complex="bold"/>
    </style:style>
    <style:style style:name="P4" style:family="paragraph" style:parent-style-name="Standard">
      <style:paragraph-properties fo:text-align="justify" style:justify-single-word="false"/>
      <style:text-properties style:font-name="Arial"/>
    </style:style>
    <style:style style:name="P5" style:family="paragraph" style:parent-style-name="Standard" style:list-style-name="L1">
      <style:paragraph-properties fo:text-align="justify" style:justify-single-word="false"/>
      <style:text-properties style:font-name="Arial"/>
    </style:style>
    <style:style style:name="P6" style:family="paragraph" style:parent-style-name="Standard" style:list-style-name="L1">
      <style:paragraph-properties fo:text-align="justify" style:justify-single-word="false"/>
      <style:text-properties style:font-name="Arial"/>
    </style:style>
    <style:style style:name="P7" style:family="paragraph" style:parent-style-name="Standard" style:list-style-name="L1">
      <style:paragraph-properties fo:text-align="justify" style:justify-single-word="false"/>
      <style:text-properties style:font-name="Arial"/>
    </style:style>
    <style:style style:name="P8" style:family="paragraph" style:parent-style-name="Standard">
      <style:paragraph-properties fo:text-align="justify" style:justify-single-word="false"/>
    </style:style>
    <style:style style:name="P9" style:family="paragraph" style:parent-style-name="Standard">
      <style:paragraph-properties fo:margin-left="0cm" fo:margin-right="0cm" fo:text-align="justify" style:justify-single-word="false" fo:text-indent="0cm" style:auto-text-indent="false"/>
      <style:text-properties style:font-name="Arial" fo:font-weight="bold" style:font-weight-asian="bold" style:font-weight-complex="bold"/>
    </style:style>
    <style:style style:name="P10" style:family="paragraph" style:parent-style-name="Standard">
      <style:paragraph-properties fo:margin-left="0cm" fo:margin-right="0cm" fo:text-align="justify" style:justify-single-word="false" fo:text-indent="0cm" style:auto-text-indent="false"/>
      <style:text-properties style:font-name="Arial" fo:font-weight="normal" style:font-weight-asian="normal" style:font-weight-complex="normal"/>
    </style:style>
    <style:style style:name="P11" style:family="paragraph" style:parent-style-name="Standard">
      <style:paragraph-properties fo:margin-left="0cm" fo:margin-right="0cm" fo:text-align="justify" style:justify-single-word="false" fo:text-indent="0cm" style:auto-text-indent="false"/>
      <style:text-properties style:font-name="Arial" style:text-underline-style="solid" style:text-underline-width="auto" style:text-underline-color="font-color" fo:font-weight="bold" style:font-weight-asian="bold" style:font-weight-complex="bold"/>
    </style:style>
    <style:style style:name="P12" style:family="paragraph" style:parent-style-name="Standard">
      <style:paragraph-properties fo:margin-left="0cm" fo:margin-right="0cm" fo:text-align="justify" style:justify-single-word="false" fo:text-indent="0cm" style:auto-text-indent="false"/>
    </style:style>
    <style:style style:name="P13" style:family="paragraph" style:parent-style-name="Standard">
      <style:paragraph-properties fo:margin-left="1.251cm" fo:margin-right="0cm" fo:text-align="justify" style:justify-single-word="false" fo:text-indent="0cm" style:auto-text-indent="false"/>
      <style:text-properties style:font-name="Arial"/>
    </style:style>
    <style:style style:name="T1" style:family="text">
      <style:text-properties fo:font-weight="bold" style:font-weight-asian="bold" style:font-weight-complex="bold"/>
    </style:style>
    <style:style style:name="T2" style:family="text">
      <style:text-properties style:font-name="Arial"/>
    </style:style>
    <style:style style:name="T3" style:family="text">
      <style:text-properties style:font-name="Arial" fo:font-weight="normal" style:font-weight-asian="normal" style:font-weight-complex="normal"/>
    </style:style>
    <style:style style:name="T4" style:family="text">
      <style:text-properties style:font-name="Arial" fo:language="de" fo:country="DE" fo:font-weight="normal" style:font-weight-asian="normal" style:font-weight-complex="normal"/>
    </style:style>
    <style:style style:name="T5" style:family="text">
      <style:text-properties fo:language="de" fo:country="DE"/>
    </style:style>
    <style:style style:name="T6" style:family="text">
      <style:text-properties fo:font-weight="normal"/>
    </style:style>
    <style:style style:name="T7" style:family="text">
      <style:text-properties style:font-weight-asian="normal"/>
    </style:style>
    <style:style style:name="T8" style:family="text">
      <style:text-properties style:font-weight-complex="normal"/>
    </style:style>
    <text:list-style style:name="L1">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Spiele - Schnelligkeitstraining</text:p>
      <text:p text:style-name="P4"/>
      <text:p text:style-name="P4"/>
      <text:p text:style-name="P3">Erwärmungs-/Kampfspiele für Kids:</text:p>
      <text:p text:style-name="P4"/>
      <text:p text:style-name="P2">„Animal Moves“</text:p>
      <text:p text:style-name="P2"/>
      <text:list text:style-name="L1">
        <text:list-item>
          <text:p text:style-name="P5">Affen</text:p>
        </text:list-item>
        <text:list-item>
          <text:p text:style-name="P5">Krokodiele</text:p>
        </text:list-item>
        <text:list-item>
          <text:p text:style-name="P5">Frösche</text:p>
        </text:list-item>
      </text:list>
      <text:p text:style-name="P4"/>
      <text:p text:style-name="P2">„Schildkrötenfänger“</text:p>
      <text:p text:style-name="P4"/>
      <text:p text:style-name="P4">Einer ist der Fänger, die anderen sind die Schildkröten (laufen auf allen 4en)</text:p>
      <text:p text:style-name="P4">Die S. müssen von einer Seite der Halle auf die andere</text:p>
      <text:p text:style-name="P4">Der F. versucht welche zu fangen und auf den Rücken zu drehen</text:p>
      <text:p text:style-name="P4">gefangene S. Werden zu Fängern. Die letzte S. siegt</text:p>
      <text:p text:style-name="P4"/>
      <text:p text:style-name="P3">Schnelligkeitsspiele:</text:p>
      <text:p text:style-name="P8"><text:span text:style-name="T2">Quelle: „The need for Speed“ </text:span><text:a xlink:type="simple" xlink:href="http://dkv-soundkarate.de/system/files/downloads/The need for speed I-III.pdf?download=1"><text:span text:style-name="T2">http://dkv-soundkarate.de/downloads</text:span></text:a></text:p>
      <text:p text:style-name="P2"/>
      <text:p text:style-name="P2">1. Spiegel</text:p>
      <text:p text:style-name="P4"/>
      <text:p text:style-name="P4">Partner in Kampfdistanz</text:p>
      <text:p text:style-name="P4">einer bewegt sich (vor/zurück/seite) – der andere reagiert und hält die Distanz</text:p>
      <text:p text:style-name="P4">immer wieder Mitte zum Gegner bringen</text:p>
      <text:p text:style-name="P4"/>
      <text:p text:style-name="P2">2. Reaktion und Präzision</text:p>
      <text:p text:style-name="P4"/>
      <text:p text:style-name="P4">Partner in Kampfdistanz. Einer hält am ausgetreckten Arm in Augenhöhe einen Ball/Handschuh etc. Er lässt ihn los.</text:p>
      <text:p text:style-name="P4">Der andere Partner versucht den Ball mittels eines Fauststoßes auf Höhe des Solar Plexus zu treffen und auf die Brust des ersteren zu befördern.</text:p>
      <text:p text:style-name="P4"/>
      <text:p text:style-name="P13"><text:span text:style-name="T1">Fortgeschritten</text:span>: zwei Bälle (einer in jeder Hand), nur einen fallen lassen, Abstand zum Boden verkürzen</text:p>
      <text:p text:style-name="P4"/>
      <text:p text:style-name="P2">3. Reaktion und Partnerdrill 1</text:p>
      <text:p text:style-name="P4"/>
      <text:p text:style-name="P4">Erster Partner bedeckt seinen Solar Plexus mit einer Hand. Sobald er frei ist schlägt der zweite mit geradem Fausstoß darauf, so zügig wie möglich</text:p>
      <text:p text:style-name="P4"/>
      <text:p text:style-name="P13"><text:span text:style-name="T1">Variation</text:span>: beide Hände bewegen sich frei vor der Brust. Sobald der Weg frei ist, schlagen</text:p>
      <text:p text:style-name="P4"/>
      <text:p text:style-name="P13"><text:span text:style-name="T1">Fortgeschritten</text:span>: beide Partner bewegen sich dabei</text:p>
      <text:p text:style-name="P4"/>
      <text:p text:style-name="P2">4. Reaktion und Partnerdrill 2</text:p>
      <text:p text:style-name="P4"/>
      <text:p text:style-name="P4">Beide bewegen sich frei. Angreifer greift (anfänglich) entspannt und langsam mit offen­sichtlichen, gut erkennbaren Bewegungen (z.B. gerader Fauststoß/Schwinger) an und gibt das „Zielgebiet“ frei. Partner kontert und setzt einen Treffer.</text:p>
      <text:p text:style-name="P4"><text:soft-page-break/></text:p>
      <text:p text:style-name="P13"><text:span text:style-name="T1">Ziel: </text:span>Saubere Technik und gutes Timing</text:p>
      <text:p text:style-name="P13"/>
      <text:p text:style-name="P13"><text:span text:style-name="T1">Fortgeschritten</text:span>: verschiedene Einzelangriffe, erhöhte Geschwindigkeit und <text:line-break/>Dynamik</text:p>
      <text:p text:style-name="P13"/>
      <text:p text:style-name="P9">4. Reaktion und Partnerdrill 2 + Stress</text:p>
      <text:p text:style-name="P9"/>
      <text:p text:style-name="P10">wie zuvor, aber mehrere Angreifer stehen hintereinander und greifen zuerst mit Schubser, dann Einzel-Attacke und später mit einer Kombination an</text:p>
      <text:p text:style-name="P10"/>
      <text:p text:style-name="P10">Geschwindigkeit und Intensität sollte nach jeder Runde erhöht werden. Das ist eine ziemlich gute Übung für den Abschluss einer Trainingseinheit und eine gute Möglichkeit, die Motivation und Kampfgeist zu steigern </text:p>
      <text:p text:style-name="P10"/>
      <text:p text:style-name="P11">Wichtig:</text:p>
      <text:p text:style-name="P10"/>
      <text:p text:style-name="P10">Die Spiegel Haltung wird dem Angegriffenem empfohlen. Der vordere Fuß bewegt sich immer nach außen, um „Feger“ des Gegners möglichst zu vermeiden, sowie als Ausgangstellung für eigene Angriffe (Tritte mit dem vorderen Fuß). Die vordere Hand überprüft/berührt/checkt die vordere Hand des Partners.</text:p>
      <text:p text:style-name="P10"/>
      <text:p text:style-name="P10">Der Angegriffene bestimmt Abstand !!! Ist der Abstand zu kurz, ist auch die Reaktionszeit automatisch zu kurz, da der Angreifer den Vorteil der Vorwärtsbewegung hat.</text:p>
      <text:p text:style-name="P10"/>
      <text:p text:style-name="P10">Denken Sie daran, sich vorwärts bewegen ist immer schneller als rückwärts, sonst würde jeder rückwärts gehen. Wenn der Abstand zu groß ist, entfaltet der Gegenangriff keine Wirkung (kommt zu kurz ;-) und Sie sind offen für Treffer des Angreifers.</text:p>
      <text:p text:style-name="P10"/>
      <text:p text:style-name="P12"><text:span text:style-name="T3">Die vordere Hand sollte immer oben gehalten werden, um den Kopf zu schützen, im Idealfall vor der K</text:span><text:span text:style-name="T3">opf. </text:span><text:bookmark text:name="tw-target-text"/><text:span text:style-name="T4">Sehr wichtig für den Schlag selbst, ist der erste Schub von den Hüften und dem Hinterbein, ähnlich der Startbewegung eines olympischen Sprinters. Immer mit voller Hüftrotation schlagen und direkt nach vorne in das Ziel, den Ellenbogen dicht am Körper. Denken Sie daran, der schnellste Weg von A nach B ist eine Gerad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3" style:display-name="Heading 3" style:family="paragraph" style:parent-style-name="Heading" style:next-style-name="Text_20_body" style:class="text" style:default-outline-level="3">
      <style:text-properties style:font-name="Times New Roman" fo:font-size="14pt" fo:font-weight="bold" style:font-name-asian="Lucida Sans Unicode" style:font-size-asian="14pt" style:font-weight-asian="bold" style:font-name-complex="Tahoma" style:font-size-complex="14pt"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Internet_20_link" style:display-name="Internet link" style:family="text">
      <style:text-properties fo:color="#000080" style:text-underline-style="solid" style:text-underline-width="auto" style:text-underline-color="font-color"/>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StarOffice/8$Win32 OpenOffice.org_project/680m17$Build-9310</meta:generator>
    <meta:creation-date>2016-08-11T11:33:32</meta:creation-date>
    <dc:date>2016-08-11T13:24:07</dc:date>
    <meta:editing-cycles>6</meta:editing-cycles>
    <meta:editing-duration>PT1H51M34S</meta:editing-duration>
    <meta:user-defined meta:name="Info 1"/>
    <meta:user-defined meta:name="Info 2"/>
    <meta:user-defined meta:name="Info 3"/>
    <meta:user-defined meta:name="Info 4"/>
    <meta:document-statistic meta:table-count="0" meta:image-count="0" meta:object-count="0" meta:page-count="2" meta:paragraph-count="37" meta:word-count="485" meta:character-count="3217"/>
  </office:meta>
</office:document-meta>
</file>